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8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ableColumn10" style:family="table-column">
      <style:table-column-properties style:column-width="1.1631in"/>
    </style:style>
    <style:style style:name="TableColumn11" style:family="table-column">
      <style:table-column-properties style:column-width="3.8583in"/>
    </style:style>
    <style:style style:name="Table9" style:family="table">
      <style:table-properties style:width="5.02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52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55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56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57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58" style:parent-style-name="Listenabsatz" style:family="paragraph">
      <style:paragraph-properties fo:margin-bottom="0in" fo:line-height="100%" fo:margin-left="0.25in">
        <style:tab-stops/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59" style:parent-style-name="Listenabsatz" style:family="paragraph">
      <style:paragraph-properties fo:margin-bottom="0in" fo:line-height="100%" fo:margin-left="0.25in">
        <style:tab-stops/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60" style:parent-style-name="Listenabsatz" style:family="paragraph">
      <style:paragraph-properties fo:margin-bottom="0in" fo:line-height="100%" fo:margin-left="0.25in">
        <style:tab-stops/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61" style:parent-style-name="Listenabsatz" style:family="paragraph">
      <style:paragraph-properties fo:margin-bottom="0in" fo:line-height="100%" fo:margin-left="0.25in">
        <style:tab-stops/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62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65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66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6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70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71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72" style:parent-style-name="Standard" style:family="paragraph">
      <style:paragraph-properties fo:margin-bottom="0in" fo:line-height="100%" fo:margin-left="0.2395in">
        <style:tab-stops/>
      </style:paragraph-properties>
    </style:style>
    <style:style style:name="T73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74" style:parent-style-name="Standard" style:family="paragraph">
      <style:paragraph-properties fo:margin-bottom="0in" fo:line-height="100%" fo:margin-left="0.2395in">
        <style:tab-stops/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7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78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8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88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8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92" style:parent-style-name="Absatz-Standardschriftart" style:family="text">
      <style:text-properties style:font-name-asian="Times New Roman" style:font-name-complex="Segoe UI Emoji" style:letter-kerning="false" fo:font-size="14pt" style:font-size-asian="14pt" style:font-size-complex="14pt" style:language-asian="de" style:country-asian="DE"/>
    </style:style>
    <style:style style:name="P93" style:parent-style-name="Standard" style:family="paragraph">
      <style:paragraph-properties fo:margin-bottom="0in" fo:line-height="100%"/>
      <style:text-properties style:font-name-asian="Times New Roman" style:font-name-complex="Segoe UI Emoji" style:letter-kerning="false" fo:font-size="8pt" style:font-size-asian="8pt" style:font-size-complex="8pt" style:language-asian="de" style:country-asian="DE"/>
    </style:style>
    <style:style style:name="P94" style:parent-style-name="Standard" style:family="paragraph">
      <style:paragraph-properties fo:margin-bottom="0in" fo:line-height="100%"/>
    </style:style>
    <style:style style:name="T95" style:parent-style-name="Absatz-Standardschriftart" style:family="text">
      <style:text-properties style:font-name="Segoe UI Emoji" style:font-name-complex="Segoe UI Emoji"/>
    </style:style>
    <style:style style:name="T96" style:parent-style-name="Absatz-Standardschriftart" style:family="text">
      <style:text-properties style:font-name-asian="Times New Roman" style:font-name-complex="Segoe UI Emoji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97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98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9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0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10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04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05" style:parent-style-name="Standard" style:family="paragraph">
      <style:paragraph-properties fo:margin-bottom="0in" fo:line-height="100%"/>
    </style:style>
    <style:style style:name="T106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107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108" style:parent-style-name="Absatz-Standardschriftart" style:family="text">
      <style:text-properties style:font-name="Arial" style:font-name-asian="Times New Roman" style:font-name-complex="Arial" style:letter-kerning="false" fo:font-size="14pt" style:font-size-asian="14pt" style:font-size-complex="14pt" style:language-asian="de" style:country-asian="DE"/>
    </style:style>
    <style:style style:name="T109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110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1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12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1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15" style:parent-style-name="Listenabsatz" style:list-style-name="LFO1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16" style:parent-style-name="Listenabsatz" style:list-style-name="LFO1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17" style:parent-style-name="Listenabsatz" style:list-style-name="LFO1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18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1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20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21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2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2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26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27" style:parent-style-name="Standard" style:family="paragraph">
      <style:paragraph-properties fo:margin-bottom="0in" fo:line-height="100%"/>
    </style:style>
    <style:style style:name="T128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5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6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8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4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142" style:parent-style-name="Standard" style:family="paragraph">
      <style:paragraph-properties fo:margin-bottom="0in" fo:line-height="100%"/>
    </style:style>
    <style:style style:name="T143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144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145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146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147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4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149" style:parent-style-name="Listenabsatz" style:family="paragraph">
      <style:paragraph-properties fo:margin-bottom="0in" fo:line-height="100%" fo:margin-left="0in">
        <style:tab-stops/>
      </style:paragraph-properties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5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1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152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5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4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5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6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5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8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59" style:parent-style-name="Listenabsatz" style:family="paragraph">
      <style:paragraph-properties fo:margin-bottom="0in" fo:line-height="100%" fo:margin-left="0in">
        <style:tab-stops/>
      </style:paragraph-properties>
      <style:text-properties style:font-name-asian="Times New Roman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160" style:parent-style-name="Standard" style:family="paragraph">
      <style:paragraph-properties fo:margin-bottom="0in" fo:line-height="100%"/>
    </style:style>
    <style:style style:name="T161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62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6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6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65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66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67" style:parent-style-name="Standard" style:family="paragraph">
      <style:paragraph-properties fo:margin-bottom="0in" fo:line-height="100%"/>
    </style:style>
    <style:style style:name="T168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169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170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7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7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75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76" style:parent-style-name="Listenabsatz" style:family="paragraph">
      <style:paragraph-properties fo:margin-bottom="0in" fo:line-height="100%" fo:margin-left="0.25in">
        <style:tab-stops/>
      </style:paragraph-properties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7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78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7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0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2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83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8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5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6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8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89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19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19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92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9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9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95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96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/>
    </style:style>
    <style:style style:name="P19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98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19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0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1" style:parent-style-name="Standard" style:family="paragraph">
      <style:paragraph-properties fo:margin-bottom="0in" fo:line-height="100%"/>
      <style:text-properties style:font-name="Segoe UI Emoji" style:font-name-asian="Times New Roman" style:font-name-complex="Segoe UI Emoji" fo:font-weight="bold" style:font-weight-asian="bold" style:font-weight-complex="bold" style:letter-kerning="false" fo:font-size="8pt" style:font-size-asian="8pt" style:font-size-complex="8pt" style:language-asian="de" style:country-asian="DE"/>
    </style:style>
    <style:style style:name="P20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20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5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6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8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P20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0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margin-bottom="0in"/>
    </style:style>
    <style:style style:name="T2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Absatz-Standardschriftart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2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2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3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4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 fo:hyphenate="true"/>
    </style:style>
    <style:style style:name="P24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48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49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50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51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52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53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5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5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 fo:hyphenate="true"/>
    </style:style>
    <style:style style:name="P25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 fo:hyphenate="true"/>
    </style:style>
    <style:style style:name="P25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 fo:hyphenate="true"/>
    </style:style>
    <style:style style:name="P25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style:letter-kerning="false" fo:font-size="14pt" style:font-size-asian="14pt" style:font-size-complex="14pt" style:language-asian="de" style:country-asian="DE" fo:hyphenate="true"/>
    </style:style>
    <style:style style:name="P260" style:parent-style-name="Standard" style:family="paragraph">
      <style:paragraph-properties fo:margin-bottom="0in" fo:line-height="100%"/>
      <style:text-properties fo:hyphenate="true"/>
    </style:style>
    <style:style style:name="T261" style:parent-style-name="Absatz-Standardschriftart" style:family="text">
      <style:text-properties style:font-name-asian="Times New Roman" style:letter-kerning="false" fo:font-size="14pt" style:font-size-asian="14pt" style:font-size-complex="14pt" style:language-asian="de" style:country-asian="DE"/>
    </style:style>
    <style:style style:name="T262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T263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264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65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 fo:hyphenate="true"/>
    </style:style>
    <style:style style:name="P26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 fo:hyphenate="true"/>
    </style:style>
    <style:style style:name="P26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68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 fo:hyphenate="true"/>
    </style:style>
    <style:style style:name="P26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style:letter-kerning="false" fo:font-size="14pt" style:font-size-asian="14pt" style:font-size-complex="14pt" style:language-asian="de" style:country-asian="DE" fo:hyphenate="true"/>
    </style:style>
    <style:style style:name="P270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 fo:hyphenate="true"/>
    </style:style>
    <style:style style:name="P27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 fo:hyphenate="true"/>
    </style:style>
    <style:style style:name="P272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73" style:parent-style-name="Standard" style:family="paragraph">
      <style:paragraph-properties fo:margin-bottom="0in" fo:line-height="100%"/>
      <style:text-properties style:font-name-asian="Times New Roman" style:letter-kerning="false" fo:font-size="8pt" style:font-size-asian="8pt" style:font-size-complex="8pt" style:language-asian="de" style:country-asian="DE" fo:hyphenate="true"/>
    </style:style>
    <style:style style:name="P274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 fo:hyphenate="true"/>
    </style:style>
    <style:style style:name="P275" style:parent-style-name="Standard" style:family="paragraph">
      <style:paragraph-properties fo:margin-bottom="0in" fo:line-height="100%"/>
      <style:text-properties fo:hyphenate="true"/>
    </style:style>
    <style:style style:name="T276" style:parent-style-name="Absatz-Standardschriftart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P277" style:parent-style-name="Standard" style:family="paragraph">
      <style:paragraph-properties fo:margin-bottom="0in" fo:line-height="100%"/>
      <style:text-properties style:font-name-asian="Times New Roman" style:letter-kerning="false" fo:font-size="14pt" style:font-size-asian="14pt" style:font-size-complex="14pt" style:language-asian="de" style:country-asian="DE" fo:hyphenate="true"/>
    </style:style>
    <style:style style:name="P27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7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1" style:parent-style-name="Standard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82" style:parent-style-name="Standard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4">Einkehrtag: "Gemeinsam sind wir stark!" (4. Klasse VS)</text:span></text:h>
      <text:h text:style-name="P5" text:outline-level="2"/>
      <text:h text:style-name="P6" text:outline-level="3"><text:span text:style-name="T7">🕘</text:span><text:span text:style-name="T8"><text:s/>Zeitplan (ca. 4 Stunden)</text:span></text:h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Uhrzeit</text:p>
            </table:table-cell>
            <table:table-cell table:style-name="TableCell15">
              <text:p text:style-name="P16">Programmpunkt</text:p>
            </table:table-cell>
          </table:table-row>
        </table:table-header-rows>
        <table:table-row table:style-name="TableRow17">
          <table:table-cell table:style-name="TableCell18">
            <text:p text:style-name="P19">08:00 – 08:30</text:p>
          </table:table-cell>
          <table:table-cell table:style-name="TableCell20">
            <text:p text:style-name="P21">Begrüßung &amp; Morgenimpuls</text:p>
          </table:table-cell>
        </table:table-row>
        <table:table-row table:style-name="TableRow22">
          <table:table-cell table:style-name="TableCell23">
            <text:p text:style-name="P24">08:30 – 09:00</text:p>
          </table:table-cell>
          <table:table-cell table:style-name="TableCell25">
            <text:p text:style-name="P26">Kennenlernspiele &amp; Vertrauensübungen</text:p>
          </table:table-cell>
        </table:table-row>
        <table:table-row table:style-name="TableRow27">
          <table:table-cell table:style-name="TableCell28">
            <text:p text:style-name="P29">09:00 – 10:00</text:p>
          </table:table-cell>
          <table:table-cell table:style-name="TableCell30">
            <text:p text:style-name="P31">Kreativstation: „Mein Platz in der Klasse“</text:p>
          </table:table-cell>
        </table:table-row>
        <table:table-row table:style-name="TableRow32">
          <table:table-cell table:style-name="TableCell33">
            <text:p text:style-name="P34">10:00 – 10:15</text:p>
          </table:table-cell>
          <table:table-cell table:style-name="TableCell35">
            <text:p text:style-name="P36">Pause</text:p>
          </table:table-cell>
        </table:table-row>
        <table:table-row table:style-name="TableRow37">
          <table:table-cell table:style-name="TableCell38">
            <text:p text:style-name="P39">10:15 – 10:45</text:p>
          </table:table-cell>
          <table:table-cell table:style-name="TableCell40">
            <text:p text:style-name="P41">Bibelstelle &amp; Gespräch: „Der gute Hirte“</text:p>
          </table:table-cell>
        </table:table-row>
        <table:table-row table:style-name="TableRow42">
          <table:table-cell table:style-name="TableCell43">
            <text:p text:style-name="P44">10:45 – 11:45</text:p>
          </table:table-cell>
          <table:table-cell table:style-name="TableCell45">
            <text:p text:style-name="P46">Spiel</text:p>
          </table:table-cell>
        </table:table-row>
        <table:table-row table:style-name="TableRow47">
          <table:table-cell table:style-name="TableCell48">
            <text:p text:style-name="P49">11:45 – 12:00</text:p>
          </table:table-cell>
          <table:table-cell table:style-name="TableCell50">
            <text:p text:style-name="P51">Segensfeier</text:p>
          </table:table-cell>
        </table:table-row>
      </table:table>
      <text:p text:style-name="P52"/>
      <text:h text:style-name="P53" text:outline-level="3"><text:span text:style-name="T54">🧘</text:span><text:span text:style-name="T55">‍</text:span><text:span text:style-name="T56">♀️</text:span><text:span text:style-name="T57">1. Morgenimpuls (ca. 30 Min)</text:span></text:h>
      <text:p text:style-name="P58">Ort: ruhiger Raum oder Kapelle</text:p>
      <text:p text:style-name="P59">Musik: ruhige<text:s/>Hintergrundmusik</text:p>
      <text:p text:style-name="P60">Ritual: Kerze entzünden, kurze Stille</text:p>
      <text:p text:style-name="P61">Impuls: „Jeder ist ein Geschenk für unsere Klasse“</text:p>
      <text:p text:style-name="P62"/>
      <text:h text:style-name="P63" text:outline-level="3"><text:span text:style-name="T64">🎲</text:span><text:span text:style-name="T65"><text:s/>2. Namenspiele &amp; Vertrauensübung (ca. 30 Min)</text:span></text:h>
      <text:p text:style-name="P66">Namensball, Decken-Namensspiel, Wer bin ich?</text:p>
      <text:p text:style-name="P67"/>
      <text:h text:style-name="P68" text:outline-level="3"><text:span text:style-name="T69">🎨</text:span><text:span text:style-name="T70"><text:s/>3. Kreatives: „Mein Platz in der Klasse“ (ca. 60<text:s/></text:span><text:span text:style-name="T71">Min)</text:span></text:h>
      <text:h text:style-name="P72" text:outline-level="3"><text:span text:style-name="T73">Jeder gestaltet ein Schaf mit seinem Namen und einen Satz: „Ich bin wichtig, weil…..“ Die Schafe werden vermischt, die Lehrperson liest „ich bin wichtig, weil …“ vor und die Kinder raten, um welches Kind es sich handelt.<text:s/></text:span></text:h>
      <text:p text:style-name="P74">Die Werke werden auf ein großes, grünes Plakat (Platz für Hirte einräumen) geklebt: „Unsere Klassengemeinschaft“.</text:p>
      <text:p text:style-name="P75"/>
      <text:h text:style-name="P76" text:outline-level="3"><text:span text:style-name="T77">📖</text:span><text:span text:style-name="T78"><text:s/>4. Bibelgeschichte: „Der gute Hirte“ (Joh 10,11) (ca. 30 Min)</text:span></text:h>
      <text:p text:style-name="P79"><text:s text:c="6"/>Die Bibelstelle (Kinderbibel) nachspielen</text:p>
      <text:p text:style-name="P80"><text:s text:c="6"/>Gespräch über:<text:s/></text:p>
      <text:p text:style-name="P81"><text:s text:c="6"/>Was macht einen guten Hirten aus?</text:p>
      <text:p text:style-name="P82"><text:s text:c="6"/>Wer passt in unserer Klasse auf andere auf?</text:p>
      <text:p text:style-name="P83"><text:s text:c="6"/>Wie können wir füreinander da sein?</text:p>
      <text:p text:style-name="P84"><text:s text:c="6"/>Zum Abschluss wird der vorbereitete Hirte auf das Plakat geklebt</text:p>
      <text:p text:style-name="P85"/>
      <text:h text:style-name="P86" text:outline-level="3"><text:span text:style-name="T87">🎲</text:span><text:span text:style-name="T88"><text:s/>5. Spiel:<text:s/></text:span><text:span text:style-name="T89">Murmelbahn-Challenge: Die rollende Mission (ca. 60 Min)</text:span></text:h>
      <text:h text:style-name="P90" text:outline-level="3"><text:span text:style-name="T91"><text:s text:c="4"/></text:span><text:span text:style-name="T92">Gemeinsam als Klasse eine Murmelbahn bauen</text:span></text:h>
      <text:h text:style-name="P93" text:outline-level="3"/>
      <text:h text:style-name="P94" text:outline-level="3"><text:span text:style-name="T95">🙏</text:span><text:span text:style-name="T96"><text:s/>6. Dankes – und Segensfeier</text:span><text:span text:style-name="T97"><text:s/>(15 Min)</text:span></text:h>
      <text:p text:style-name="P98"/>
      <text:p text:style-name="P99"/>
      <text:h text:style-name="P100" text:outline-level="2"><text:span text:style-name="T101">Impuls: „Jeder ist ein Geschenk“</text:span></text:h>
      <text:h text:style-name="P102" text:outline-level="2"/>
      <text:p text:style-name="P103">„Heute wollen wir uns bewusst machen, dass jede und jeder von uns ein Geschenk ist – für die Klasse, für unsere Freunde, für die Welt. Nicht, weil wir perfekt sind, sondern weil wir einzigartig sind.“</text:p>
      <text:p text:style-name="P104"/>
      <text:p text:style-name="P105"><text:span text:style-name="T106">Geschenkbox:<text:s/></text:span><text:span text:style-name="T107">Zettel mit einem positiven Wort (z.</text:span><text:span text:style-name="T108"> </text:span><text:span text:style-name="T109">B. freundlich, hilfsbereit, ehrlich, mutig, geduldig, fröhlich, zuverlässig, rücksichtsvoll, höflich, dankbar, kreativ,<text:s/></text:span><text:span text:style-name="T110">musikalisch, geschickt, klug, neugierig, tierlieb, ……).</text:span></text:p>
      <text:p text:style-name="P111">Jedes Kind darf einen Zettel ziehen und überlegen, ob das Wort zu ihm passt oder zu jemand anderem in der Klasse.</text:p>
      <text:p text:style-name="P112"/>
      <text:p text:style-name="P113">Spiele ruhige Musik. Lade die Kinder ein, in der Stille darüber<text:s/>nachzudenken:<text:s/></text:p>
      <text:p text:style-name="P114"/>
      <text:list text:style-name="LFO1" text:continue-numbering="true">
        <text:list-item>
          <text:p text:style-name="P115">Was macht mich besonders?</text:p>
        </text:list-item>
        <text:list-item>
          <text:p text:style-name="P116">Was kann ich anderen schenken?</text:p>
        </text:list-item>
        <text:list-item>
          <text:p text:style-name="P117">Wer in der Klasse ist für mich ein Geschenk?</text:p>
        </text:list-item>
      </text:list>
      <text:p text:style-name="P118"/>
      <text:p text:style-name="P119">Gebet</text:p>
      <text:p text:style-name="P120">„Guter Gott, du hast jeden von uns wunderbar gemacht.<text:line-break/>Du kennst unsere Stärken und unsere Schwächen.<text:line-break/>Hilf uns, ein Geschenk füreinander zu sein – mit unserem Lachen, unserer Hilfe, unserer Freundschaft.<text:line-break/>Amen.“</text:p>
      <text:p text:style-name="P121"/>
      <text:h text:style-name="P122" text:outline-level="4">„Geschenk für die Klasse“</text:h>
      <text:p text:style-name="P123">Jedes Kind schreibt auf ein buntes Papierherz:<text:line-break/>„Ich bin ein Geschenk, weil …“</text:p>
      <text:p text:style-name="P124"><text:span text:style-name="T125">Die Herzen werden eingesammelt und den Kindern in der nächsten Religionsstunde ausgeteilt. Die Herzen werden ins Religionsheft geklebt.</text:span></text:p>
      <text:p text:style-name="P126"/>
      <text:h text:style-name="P127" text:outline-level="3"><text:span text:style-name="T128">Reflexionsfragen</text:span></text:h>
      <text:p text:style-name="P129">Wie fühlt es sich an, ein Geschenk zu sein?</text:p>
      <text:p text:style-name="P130">Was kann ich anderen schenken, ohne etwas zu kaufen?</text:p>
      <text:p text:style-name="P131">Was habe ich heute über mich und andere gelernt?</text:p>
      <text:p text:style-name="P132">Wie können wir in der Klasse dafür sorgen, dass sich jeder wie ein Geschenk fühlt?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text:s/>Spiele:</text:span></text:p>
      <text:p text:style-name="P141"/>
      <text:h text:style-name="P142" text:outline-level="3"><text:span text:style-name="T143">Namensball</text:span><text:span text:style-name="T144"><text:s/></text:span><text:span text:style-name="T145">(Material:</text:span><text:span text:style-name="T146"><text:s/>alte Tennisbälle</text:span><text:span text:style-name="T147">)</text:span></text:h>
      <text:h text:style-name="P148" text:outline-level="3"/>
      <text:h text:style-name="P149" text:outline-level="3">Kinder sitzen im Kreis</text:h>
      <text:h text:style-name="P150" text:outline-level="3"><text:span text:style-name="T151">Ein Kind nennt den Namen des Empfängers und rollt den Ball zu ihm. Diese Person nennt wieder einen Namen und rollt den<text:s/></text:span><text:span text:style-name="T152">Ball zu diesem Kind. Wenn alle Kinder genannt wurden, kommt der Ball mit Namensnennung zur Lehrperson zurück.<text:s/></text:span></text:h>
      <text:h text:style-name="P153" text:outline-level="3"><text:span text:style-name="T154">In einer zweiten Runde kommt ein Ball dazu (gleiche Reihenfolge der Namen).</text:span></text:h>
      <text:h text:style-name="P155" text:outline-level="3"><text:span text:style-name="T156">In einer dritten Runde kommen viele Bälle dazu (gleiche Reihenfolge der Namen).</text:span></text:h>
      <text:h text:style-name="P157" text:outline-level="3"><text:span text:style-name="T158">In einer vierten Runde werden die Bälle in umgekehrter Reihenfolge gerollt.</text:span></text:h>
      <text:h text:style-name="P159" text:outline-level="3"/>
      <text:p text:style-name="P160"><text:span text:style-name="T161">Reflexionsfragen:</text:span></text:p>
      <text:p text:style-name="P162">Wie hast du dich gefühlt, als dein Name genannt wurde?</text:p>
      <text:p text:style-name="P163">Was hat dir gefallen an dem Spiel?</text:p>
      <text:p text:style-name="P164">Was hast du über deine Mitschüler gelernt?</text:p>
      <text:p text:style-name="P165">Warum ist es<text:s/>wichtig, sich gegenseitig mit Namen anzusprechen?</text:p>
      <text:p text:style-name="P166"/>
      <text:h text:style-name="P167" text:outline-level="2"><text:span text:style-name="T168">Decken-Namensspiel (Material:<text:s/></text:span><text:span text:style-name="T169">Eine große Decke</text:span><text:span text:style-name="T170">)</text:span></text:h>
      <text:h text:style-name="P171" text:outline-level="2"/>
      <text:h text:style-name="P172" text:outline-level="2"><text:span text:style-name="T173">Die Gruppe wird in zwei gleich große Teams aufgeteilt.</text:span></text:h>
      <text:p text:style-name="P174">Die Teams setzen sich gegenüber, hinter einer aufgespannten Decke.</text:p>
      <text:p text:style-name="P175">Zwei Erwachsene oder größere Kinder halten die Decke hoch, sodass sich die Teams nicht sehen können.</text:p>
      <text:p text:style-name="P176"/>
      <text:p text:style-name="P177">Je ein Kind aus jedem Team setzt sich leise direkt hinter die Decke – die anderen dürfen nicht sehen, wer dort sitzt.</text:p>
      <text:p text:style-name="P178">Die Decke wird schnell fallen gelassen.</text:p>
      <text:p text:style-name="P179">Die beiden Kinder sehen<text:s/>sich und müssen so schnell wie möglich den Namen des anderen rufen.</text:p>
      <text:p text:style-name="P180">Wer den Namen zuerst richtig sagt, „gewinnt“ und darf das andere Kind in sein Team holen.</text:p>
      <text:p text:style-name="P181">Das Spiel geht weiter, bis alle Kinder einmal dran waren oder bis ein Team alle Kinder „eingesammelt“ hat.</text:p>
      <text:p text:style-name="P182"/>
      <text:h text:style-name="P183" text:outline-level="3">Reflexionsfragen:</text:h>
      <text:p text:style-name="P184">Wie war es, plötzlich vor jemandem zu stehen?</text:p>
      <text:p text:style-name="P185">Hast du dich gefreut, wenn dein Name schnell erkannt wurde?</text:p>
      <text:p text:style-name="P186">Warum ist es wichtig, sich gegenseitig zu kennen?</text:p>
      <text:p text:style-name="P187"/>
      <text:h text:style-name="P188" text:outline-level="2"/>
      <text:h text:style-name="P189" text:outline-level="2">„Wer bin ich?“ (mit geschlossenen Augen)</text:h>
      <text:h text:style-name="P190" text:outline-level="2"/>
      <text:p text:style-name="P191">Die Kinder sitzen im<text:s/>Kreis, mit geschlossenen Augen.</text:p>
      <text:p text:style-name="P192">Ein Kind wird leise ausgewählt und geht vorsichtig zu einem anderen Kind im Kreis.</text:p>
      <text:p text:style-name="P193">Es sagt mit verstellter Stimme:<text:line-break/>„Rate mal, wer ich bin!“</text:p>
      <text:p text:style-name="P194">Das Kind mit geschlossenen Augen darf einmal raten, wer es angesprochen hat.</text:p>
      <text:p text:style-name="P195">Danach wird gewechselt – entweder das ratende Kind oder ein neues Kind wird ausgewählt.</text:p>
      <text:p text:style-name="P196"/>
      <text:h text:style-name="P197" text:outline-level="3">Regeln:</text:h>
      <text:h text:style-name="P198" text:outline-level="3">Alle bleiben ruhig und respektvoll.</text:h>
      <text:p text:style-name="P199">Niemand wird ausgelacht, wenn er falsch rät.</text:p>
      <text:p text:style-name="P200">Die Stimme darf leicht verstellt werden, aber nicht zu stark.</text:p>
      <text:h text:style-name="P201" text:outline-level="3"/>
      <text:h text:style-name="P202" text:outline-level="3">Reflexionsfragen:</text:h>
      <text:p text:style-name="P203">War es leicht oder schwer, jemanden an der Stimme zu erkennen?</text:p>
      <text:p text:style-name="P204">Wie hast du dich gefühlt, als du angesprochen wurdest?</text:p>
      <text:p text:style-name="P205">Was bedeutet es, jemandem zu vertrauen, den man nicht sieht?</text:p>
      <text:p text:style-name="P206">Wie können wir im Alltag achtsam miteinander umgehen?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Murmelbahn-Challenge: Die rollende Mission</text:span><text:span text:style-name="T223"><text:s/>(z.B. in einem Stiegenhaus)</text:span></text:p>
      <text:p text:style-name="P224"/>
      <text:p text:style-name="P225">Baut als Klasse gemeinsam eine Bahn aus Klorollen, durch die eine Murmel von ganz oben bis ganz unten durchrollen kann. Die Murmel soll ohne Anschub von oben bis unten rollen.</text:p>
      <text:p text:style-name="P226"/>
      <text:p text:style-name="P227">Materialien:</text:p>
      <text:p text:style-name="P228">- Leere Klorollen (so viele wie möglich)</text:p>
      <text:p text:style-name="P229">- Klebestreifen</text:p>
      <text:p text:style-name="P230">- Scheren</text:p>
      <text:p text:style-name="P231">- 1 Murmel bleibt bei der Lehrperson</text:p>
      <text:p text:style-name="P232"/>
      <text:p text:style-name="P233">Spielregeln</text:p>
      <text:p text:style-name="P234">1. Bauzeit: Die Klasse hat 45 Minuten Zeit, um die Murmelbahn zu</text:p>
      <text:p text:style-name="P235">bauen.</text:p>
      <text:p text:style-name="P236">2. Verbindung: Die Klorollen dürfen nur mit<text:s/>Klebeband verbunden oder befestigt werden.</text:p>
      <text:p text:style-name="P237">3. Testversuche: Ihr habt 5 Testversuche, um die Murmel durch die Bahn rollen zu lassen und Verbesserungen vorzunehmen.</text:p>
      <text:p text:style-name="P238">4. Finaler Lauf: Nach den 5 Versuchen gibt es einen finalen Durchlauf, der zählt!</text:p>
      <text:p text:style-name="P239"/>
      <text:p text:style-name="P240">Tipps für die Kinder</text:p>
      <text:p text:style-name="P241">- Achtet auf die Neigung - die Murmel braucht Schwung!</text:p>
      <text:p text:style-name="P242">- Probiert verschiedene Winkel und Höhen aus.</text:p>
      <text:p text:style-name="P243">- Nutzt die Schwerkraft zu eurem Vorteil.</text:p>
      <text:p text:style-name="P244">- Sprecht euch in der Klasse gut ab, jede Idee zählt!</text:p>
      <text:p text:style-name="P245"/>
      <text:h text:style-name="P246" text:outline-level="3">Reflexionsfragen zur Murmelbahn-Challenge</text:h>
      <text:p text:style-name="P247">Was hat gut funktioniert beim Bauen? Warum?</text:p>
      <text:p text:style-name="P248">Gab es etwas, das nicht funktioniert hat? Wie habt ihr das gelöst?</text:p>
      <text:p text:style-name="P249">Wie habt ihr euch im Team organisiert?</text:p>
      <text:p text:style-name="P250">Was hat euch geholfen, gut zusammenzuarbeiten?</text:p>
      <text:p text:style-name="P251">Welche Stelle war am schwierigsten zu bauen?</text:p>
      <text:p text:style-name="P252">Hat die Murmel beim finalen Versuch durchgerollt? Wenn ja, warum? Wenn nein, woran könnte es gelegen haben?</text:p>
      <text:p text:style-name="P253">Was hat euch am meisten Spaß gemacht?</text:p>
      <text:p text:style-name="P254"/>
      <text:p text:style-name="P255">Aufräumen der Bahn!</text:p>
      <text:h text:style-name="P256" text:outline-level="3">Kleine Dankes - und Segensfeier</text:h>
      <text:h text:style-name="P257" text:outline-level="3"/>
      <text:h text:style-name="P258" text:outline-level="3">Einstimmung<text:s/></text:h>
      <text:p text:style-name="P259">(ruhige Musik im Hintergrund)</text:p>
      <text:p text:style-name="P260"><text:span text:style-name="T261"><text:line-break/></text:span><text:span text:style-name="T262">Kreuzzeichen und<text:s/></text:span><text:span text:style-name="T263">Einleitung</text:span></text:p>
      <text:p text:style-name="P264">„Wir sind hier, um diesen besonderen Tag gemeinsam abzuschließen.<text:line-break/>Wir haben viel erlebt, gebastelt, gelacht, nachgedacht – und Gemeinschaft gespürt.<text:line-break/>Jetzt wollen wir still werden und Gott danken, dass wir diesen Tag miteinander verbringen durften.“</text:p>
      <text:p text:style-name="P265"/>
      <text:h text:style-name="P266" text:outline-level="3">Rückblick – Wie war’s für euch?<text:s/></text:h>
      <text:p text:style-name="P267">„Was hat euch heute besonders gut gefallen?“<text:line-break/>„Gab es etwas, das euch überrascht hat?“<text:line-break/>„Wann habt ihr euch heute besonders wohl oder verbunden gefühlt?“</text:p>
      <text:p text:style-name="P268"/>
      <text:p text:style-name="P269">(Lied: Über dir)</text:p>
      <text:p text:style-name="P270"/>
      <text:h text:style-name="P271" text:outline-level="3">Impuls – Gemeinschaft ist wie ein Puzzle<text:s/></text:h>
      <text:p text:style-name="P272">„Gemeinschaft ist wie ein großes Puzzle.<text:line-break/>Jedes Teil ist anders – aber jedes ist wichtig.<text:line-break/>Wenn ein Teil fehlt, ist das Bild nicht vollständig.<text:line-break/>Auch wir sind heute wie ein Puzzle zusammengewachsen:<text:line-break/>Jede und jeder von euch hat etwas Besonderes beigetragen – durch Lachen, Zuhören, Helfen oder einfach Dasein.“</text:p>
      <text:p text:style-name="P273"/>
      <text:h text:style-name="P274" text:outline-level="3"><text:s/>Segensgebet<text:s/></text:h>
      <text:p text:style-name="P275"><text:span text:style-name="T276">Kinder können die Hände öffnen:</text:span></text:p>
      <text:p text:style-name="P277">„Guter Gott,<text:line-break/>danke für diesen Tag,<text:line-break/>für die Gemeinschaft, die wir erleben durften.<text:line-break/>Segne unsere Wege, unsere Freundschaften, unsere Klassengemeinschaft und unser Miteinander.<text:line-break/>Lass uns auch morgen und in der nächsten Zeit spüren:<text:line-break/>Ich bin nicht allein – wir gehören zusammen.<text:line-break/>Amen.“</text:p>
      <text:p text:style-name="P278"/>
      <text:p text:style-name="P279">Kreuzzeichen (evtl. gegenseitig segnen)</text:p>
      <text:p text:style-name="P280"/>
      <text:p text:style-name="P281">(Lied: Wenn wir nun nach Hause gehen)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  <style:style style:name="P3" style:parent-style-name="Fußzei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a xlink:href="mailto:schulpastoral@dibk.at" office:target-frame-name="_top" xlink:show="replace"><text:span text:style-name="Hyperlink">schulpastoral@dibk.at</text:span></text:a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Fender</meta:initial-creator>
    <dc:creator>Petra Fender</dc:creator>
    <meta:creation-date>2025-09-17T05:54:00Z</meta:creation-date>
    <dc:date>2025-10-01T08:53:00Z</dc:date>
    <meta:print-date>2025-09-24T08:26:00Z</meta:print-date>
    <meta:template xlink:href="Normal" xlink:type="simple"/>
    <meta:editing-cycles>7</meta:editing-cycles>
    <meta:editing-duration>PT0S</meta:editing-duration>
    <meta:document-statistic meta:page-count="1" meta:paragraph-count="16" meta:word-count="1125" meta:character-count="8203" meta:row-count="59" meta:non-whitespace-character-count="7094"/>
  </office:meta>
</office:document-meta>
</file>